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lear_sansregular" svg:font-family="clear_sansregula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style:line-height-at-least="0.2236in"/>
    </style:style>
    <style:style style:name="T2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3" style:parent-style-name="Standard" style:family="paragraph">
      <style:paragraph-properties fo:margin-bottom="0in" style:line-height-at-least="0.2236in"/>
    </style:style>
    <style:style style:name="T4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5" style:parent-style-name="Paragrafoelenco" style:list-style-name="WWNum6" style:family="paragraph">
      <style:paragraph-properties fo:margin-bottom="0in" style:line-height-at-least="0.2236in"/>
    </style:style>
    <style:style style:name="T6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7" style:parent-style-name="Paragrafoelenco" style:list-style-name="WWNum6" style:family="paragraph">
      <style:paragraph-properties fo:margin-bottom="0in" style:line-height-at-least="0.2236in"/>
    </style:style>
    <style:style style:name="T8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0" style:parent-style-name="Paragrafoelenco" style:list-style-name="WWNum6" style:family="paragraph">
      <style:paragraph-properties fo:margin-bottom="0in" style:line-height-at-least="0.2236in"/>
    </style:style>
    <style:style style:name="T11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3" style:parent-style-name="Standard" style:family="paragraph">
      <style:paragraph-properties fo:margin-bottom="0in" style:line-height-at-least="0.2236in"/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4" style:parent-style-name="Standard" style:family="paragraph">
      <style:paragraph-properties fo:text-align="justify" fo:margin-top="0.1041in" fo:margin-bottom="0in" style:line-height-at-least="0.2236in"/>
    </style:style>
    <style:style style:name="T15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16" style:parent-style-name="Standard" style:family="paragraph">
      <style:paragraph-properties fo:margin-bottom="0in" style:line-height-at-least="0.2236in"/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17" style:parent-style-name="Standard" style:family="paragraph">
      <style:paragraph-properties fo:margin-bottom="0in" style:line-height-at-least="0.2236in"/>
    </style:style>
    <style:style style:name="T18" style:parent-style-name="Car.predefinitoparagrafo" style:family="text">
      <style:text-properties style:font-name="clear_sansregular" style:font-name-asian="Times New Roman" style:font-name-complex="Times New Roman" fo:font-weight="bold" style:font-weight-asian="bold" fo:color="#333333" fo:font-size="10pt" style:font-size-asian="10pt" style:font-size-complex="10pt" style:language-asian="it" style:country-asian="IT"/>
    </style:style>
    <style:style style:name="P19" style:parent-style-name="Standard" style:family="paragraph">
      <style:paragraph-properties fo:text-align="justify" fo:margin-bottom="0in" style:line-height-at-least="0.2236in"/>
    </style:style>
    <style:style style:name="T20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3" style:parent-style-name="Standard" style:family="paragraph">
      <style:paragraph-properties fo:margin-bottom="0in" style:line-height-at-least="0.2236in"/>
      <style:text-properties style:font-name="clear_sansregular" style:font-name-asian="Times New Roman" style:font-name-complex="Times New Roman" fo:color="#333333" fo:font-size="10pt" style:font-size-asian="10pt" style:font-size-complex="10pt" style:language-asian="it" style:country-asian="IT"/>
    </style:style>
    <style:style style:name="P24" style:parent-style-name="Standard" style:family="paragraph">
      <style:paragraph-properties fo:margin-bottom="0in" style:line-height-at-least="0.2236in"/>
    </style:style>
    <style:style style:name="T25" style:parent-style-name="Car.predefinitoparagrafo" style:family="text">
      <style:text-properties style:font-name="clear_sansregular" style:font-name-asian="Times New Roman" style:font-name-complex="Times New Roman" fo:font-weight="bold" style:font-weight-asian="bold" fo:color="#333333" fo:font-size="10pt" style:font-size-asian="10pt" style:font-size-complex="10pt" style:language-asian="it" style:country-asian="IT"/>
    </style:style>
    <style:style style:name="P26" style:parent-style-name="Standard" style:family="paragraph">
      <style:paragraph-properties fo:margin-bottom="0in" style:line-height-at-least="0.2236in"/>
    </style:style>
    <style:style style:name="T27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28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29" style:parent-style-name="Standard" style:list-style-name="LFO8" style:family="paragraph">
      <style:paragraph-properties fo:margin-bottom="0in" style:line-height-at-least="0.2236in"/>
    </style:style>
    <style:style style:name="T30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31" style:parent-style-name="Standard" style:list-style-name="WWNum1" style:family="paragraph">
      <style:paragraph-properties fo:margin-bottom="0in" style:line-height-at-least="0.2236in"/>
    </style:style>
    <style:style style:name="T32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33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34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35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36" style:parent-style-name="Standard" style:family="paragraph">
      <style:paragraph-properties fo:margin-bottom="0in" style:line-height-at-least="0.2236in" fo:margin-left="0.4916in">
        <style:tab-stops/>
      </style:paragraph-properties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37" style:parent-style-name="Standard" style:family="paragraph">
      <style:paragraph-properties fo:margin-bottom="0in" style:line-height-at-least="0.2236in" fo:margin-left="0.4916in">
        <style:tab-stops/>
      </style:paragraph-properties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38" style:parent-style-name="Standard" style:family="paragraph">
      <style:paragraph-properties fo:margin-bottom="0in" style:line-height-at-least="0.2236in" fo:margin-left="0.4916in">
        <style:tab-stops/>
      </style:paragraph-properties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39" style:parent-style-name="Standard" style:family="paragraph">
      <style:paragraph-properties fo:margin-bottom="0in" style:line-height-at-least="0.2236in" fo:margin-left="0.4916in">
        <style:tab-stops/>
      </style:paragraph-properties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40" style:parent-style-name="Standard" style:family="paragraph">
      <style:paragraph-properties fo:margin-bottom="0in" style:line-height-at-least="0.2236in" fo:margin-left="0.4916in">
        <style:tab-stops/>
      </style:paragraph-properties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41" style:parent-style-name="Standard" style:family="paragraph">
      <style:paragraph-properties fo:text-align="justify" fo:margin-bottom="0in" style:line-height-at-least="0.2236in"/>
    </style:style>
    <style:style style:name="T42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43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44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45" style:parent-style-name="Standard" style:family="paragraph">
      <style:paragraph-properties fo:margin-bottom="0in" style:line-height-at-least="0.2236in"/>
    </style:style>
    <style:style style:name="T46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47" style:parent-style-name="Standard" style:family="paragraph">
      <style:paragraph-properties fo:margin-bottom="0in" style:line-height-at-least="0.2236in"/>
    </style:style>
    <style:style style:name="P48" style:parent-style-name="Standard" style:family="paragraph">
      <style:paragraph-properties fo:margin-bottom="0in" style:line-height-at-least="0.2236in"/>
    </style:style>
    <style:style style:name="T49" style:parent-style-name="Car.predefinitoparagrafo" style:family="text">
      <style:text-properties style:font-name="clear_sansregular" style:font-name-asian="Times New Roman" style:font-name-complex="Times New Roman" fo:font-weight="bold" style:font-weight-asian="bold" fo:color="#333333" fo:font-size="10pt" style:font-size-asian="10pt" style:font-size-complex="10pt" style:language-asian="it" style:country-asian="IT"/>
    </style:style>
    <style:style style:name="P50" style:parent-style-name="Standard" style:family="paragraph">
      <style:paragraph-properties fo:text-align="justify" fo:margin-bottom="0in" style:line-height-at-least="0.2236in"/>
    </style:style>
    <style:style style:name="T51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52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53" style:parent-style-name="Standard" style:family="paragraph">
      <style:paragraph-properties fo:text-align="justify" fo:margin-bottom="0in" style:line-height-at-least="0.2236in"/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54" style:parent-style-name="Standard" style:family="paragraph">
      <style:paragraph-properties fo:text-align="justify" fo:margin-bottom="0in" style:line-height-at-least="0.2236in"/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P55" style:parent-style-name="Standard" style:family="paragraph">
      <style:paragraph-properties fo:margin-bottom="0in" style:line-height-at-least="0.2236in"/>
    </style:style>
    <style:style style:name="T56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  <style:style style:name="T57" style:parent-style-name="Car.predefinitoparagrafo" style:family="text">
      <style:text-properties style:font-name="clear_sansregular" style:font-name-asian="Times New Roman" style:font-name-complex="Times New Roman" fo:color="#333333" fo:font-size="8.5pt" style:font-size-asian="8.5pt" style:font-size-complex="8.5pt" style:language-asian="it" style:country-asian="IT"/>
    </style:style>
  </office:automatic-styles>
  <office:body>
    <office:text text:use-soft-page-breaks="true">
      <text:p text:style-name="P1"><text:span text:style-name="T2">DATI RELATIVI AI PREMI</text:span></text:p>
      <text:p text:style-name="P3"><text:span text:style-name="T4">In questa sezione sono pubblicati:</text:span></text:p>
      <text:list text:style-name="WWNum6">
        <text:list-item>
          <text:p text:style-name="P5"><text:span text:style-name="T6">i criteri definiti nei sistemi di misurazione e valutazione della performance per l’assegnazione del trattamento accessorio;</text:span></text:p>
        </text:list-item>
        <text:list-item>
          <text:p text:style-name="P7"><text:span text:style-name="T8">i<text:s/></text:span><text:span text:style-name="T9">dati relativi alla distribuzione del trattamento accessorio, in forma aggregata, al fine di dare conto del livello di selettività utilizzato nella distribuzione dei premi e degli incentivi;</text:span></text:p>
        </text:list-item>
        <text:list-item>
          <text:p text:style-name="P10"><text:span text:style-name="T11">il grado di differenziazione dell'utilizzo della premialità sia pe</text:span><text:span text:style-name="T12">r i dirigenti sia per i dipendenti.</text:span></text:p>
        </text:list-item>
      </text:list>
      <text:p text:style-name="P13"/>
      <text:p text:style-name="P14"><text:a xlink:href="http://trasparenza.comune.cagliari.it/portale/it/st01_sistema_mis_valut_perf.page" office:target-frame-name="_top" xlink:show="replace"><text:span text:style-name="T15">Criteri definiti nei sistemi di misurazione e valutazione della performance</text:span></text:a></text:p>
      <text:p text:style-name="P16"/>
      <text:p text:style-name="P17"><text:span text:style-name="T18">Premessa</text:span></text:p>
      <text:p text:style-name="P19"><text:span text:style-name="T20">In ottemperanza all’articolo 7 del</text:span><text:span text:style-name="T21"><text:s/>D.Lgs 150/2009, le amministrazioni pubbliche valutano annualmente la performance organizzativa ed individuale. Il Sistema di misurazione e valutazione della performance ha lo scopo di porre le basi metodologiche e strumentali per la misurazione e valutazi</text:span><text:span text:style-name="T22">one degli obiettivi gestionali.</text:span></text:p>
      <text:p text:style-name="P23"/>
      <text:p text:style-name="P24"><text:span text:style-name="T25">Criteri relativi ai titolari di Posizione Organizzativa</text:span></text:p>
      <text:p text:style-name="P26"><text:span text:style-name="T27">La valutazione delle prestazioni dirigenziali è stata effettuata secondo le modalità previste dal vigente Sistema di Misurazione e Valutazione della Performance, basan</text:span><text:span text:style-name="T28">dosi sui seguenti due parametri:</text:span></text:p>
      <text:list text:style-name="LFO8" text:continue-numbering="true">
        <text:list-item>
          <text:p text:style-name="P29"><text:span text:style-name="T30">valutazione del raggiungimento degli obiettivi assegnati, sia di performance individuale che organizzativa;</text:span></text:p>
        </text:list-item>
      </text:list>
      <text:list text:style-name="WWNum1">
        <text:list-item>
          <text:p text:style-name="P31"><text:span text:style-name="T32">i parametri comportamentali, misurati sulla base di indicatori attinenti al comportamento dei Responsabili di Servi</text:span><text:span text:style-name="T33">zio, quali:</text:span><text:span text:style-name="T34"><text:line-break/></text:span><text:span text:style-name="T35">Relazione e integrazione;</text:span></text:p>
        </text:list-item>
      </text:list>
      <text:p text:style-name="P36">Orientamento alla qualità dei servizi</text:p>
      <text:p text:style-name="P37">Integrazione con gli amministratori su obiettivi assegnati, con i colleghi su obiettivi comuni</text:p>
      <text:p text:style-name="P38">Analisi e soluzione dei problemi</text:p>
      <text:p text:style-name="P39">Gestione Risorse Umane</text:p>
      <text:p text:style-name="P40">Rapporti con l’utenza</text:p>
      <text:p text:style-name="P41"><text:span text:style-name="T42">A<text:s/></text:span><text:span text:style-name="T43">ciascuno degli obiettivi gestionali assegnati è stato attribuito, in sede di valutazione, un giudizio sul grado di raggiungimento e sul tempo di realizzazione degli stessi, espresso con i termini – Non avviato – Avviato – Perseguito – Parzialmente Raggiunt</text:span><text:span text:style-name="T44">o – Pienamente Raggiunto - correlato a dei precisi punteggi.</text:span></text:p>
      <text:p text:style-name="P45"><text:span text:style-name="T46">I punteggi così attribuiti concorrono, insieme ai parametri comportamentali, a determinare la valutazione del singolo Responsabie.</text:span></text:p>
      <text:p text:style-name="P47"/>
      <text:p text:style-name="P48"><text:span text:style-name="T49">Criteri relativi al personale dei livelli</text:span></text:p>
      <text:p text:style-name="P50"><text:span text:style-name="T51">La misurazione e la v</text:span><text:span text:style-name="T52">alutazione svolte dai <text:s/>Responsabile di Unità Organizzativa sulla performance individuale del personale dei livelli è collegata:</text:span></text:p>
      <text:p text:style-name="P53">a) al raggiungimento di specifici obiettivi di gruppo o individuali. Questi ultimi devono essere coerenti con gli obiettivi dell’unità organizzativa nella quale si collocano le unità di personale oggetto di valutazione.</text:p>
      <text:p text:style-name="P54">b) alla qualità del contributo assicurato alla performance dell'unità organizzativa di appartenenza. La qualità del contributo è misurata in relazione a parametri quali l’accuratezza nello svolgimento dei compiti attribuiti;</text:p>
      <text:p text:style-name="P55"><text:span text:style-name="T56">c) alle competenze dimostrate ed ai comportamenti professionali e organizzativi.</text:span><text:span text:style-name="T5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lear_sansregular" svg:font-family="clear_sansregula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NormaleWeb" style:display-name="Normale (Web)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ena Copersino</meta:initial-creator>
    <dc:creator>Giuseppe Sirigu</dc:creator>
    <meta:creation-date>2017-03-16T09:23:00Z</meta:creation-date>
    <dc:date>2017-03-22T10:40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0" meta:character-count="2878" meta:row-count="20" meta:non-whitespace-character-count="2453"/>
  </office:meta>
</office:document-meta>
</file>