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2909in" fo:line-height="102%" fo:margin-left="0in" fo:margin-right="0in" fo:text-indent="0in">
        <style:tab-stops/>
      </style:paragraph-properties>
    </style:style>
    <style:style style:name="P2" style:parent-style-name="Titolo1" style:family="paragraph"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 fo:margin-bottom="0.0472in" fo:line-height="102%" fo:margin-left="0in" fo:margin-right="0.034in" fo:text-indent="0in">
        <style:tab-stops/>
      </style:paragraph-properties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.5444in" fo:line-height="102%" fo:margin-left="0.0215in" fo:margin-righ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fo:font-size="18pt" style:font-size-asian="18pt"/>
    </style:style>
    <style:style style:name="P7" style:parent-style-name="Normale" style:family="paragraph">
      <style:paragraph-properties fo:text-align="center" fo:margin-bottom="0in" fo:line-height="125%" fo:margin-left="0in" fo:margin-right="0in" fo:text-indent="0in">
        <style:tab-stops/>
      </style:paragraph-properties>
      <style:text-properties style:font-name="Arial Rounded MT Bold" fo:font-weight="bold" style:font-weight-asian="bold" fo:text-shadow="0.0291in 0.0291in 0.0138in #FFFFFF" fo:font-size="20pt" style:font-size-asian="20pt" style:font-size-complex="20pt"/>
    </style:style>
    <style:style style:name="P8" style:parent-style-name="Normale" style:family="paragraph">
      <style:paragraph-properties fo:text-align="center" fo:margin-bottom="0in" fo:line-height="102%" fo:margin-left="0in" fo:margin-right="0.0444in" fo:text-indent="0in">
        <style:tab-stops/>
      </style:paragraph-properties>
      <style:text-properties style:font-name="Arial Rounded MT Bold" fo:font-weight="bold" style:font-weight-asian="bold" fo:text-shadow="0.0291in 0.0291in 0.0138in #FFFFFF" fo:font-size="20pt" style:font-size-asian="20pt" style:font-size-complex="20pt"/>
    </style:style>
    <style:style style:name="P9" style:parent-style-name="Normale" style:family="paragraph">
      <style:paragraph-properties fo:text-align="center" fo:margin-bottom="0.2368in" fo:line-height="102%" fo:margin-left="0in" fo:margin-right="0in" fo:text-indent="0in">
        <style:tab-stops>
          <style:tab-stop style:type="center" style:position="2.8944in"/>
          <style:tab-stop style:type="center" style:position="4.393in"/>
        </style:tab-stops>
      </style:paragraph-properties>
      <style:text-properties style:font-name="Arial Rounded MT Bold" fo:font-weight="bold" style:font-weight-asian="bold" fo:text-shadow="0.0291in 0.0291in 0.0138in #FFFFFF" fo:font-size="20pt" style:font-size-asian="20pt" style:font-size-complex="20pt"/>
    </style:style>
    <style:style style:name="P10" style:parent-style-name="Normale" style:family="paragraph">
      <style:paragraph-properties fo:text-align="start" fo:margin-bottom="0.1597in" fo:line-height="102%" fo:margin-left="0.1166in" fo:margin-right="0in" fo:text-indent="0in">
        <style:tab-stops/>
      </style:paragraph-properties>
    </style:style>
    <style:style style:name="T11" style:parent-style-name="Car.predefinitoparagrafo" style:family="text">
      <style:text-properties fo:font-size="2pt" style:font-size-asian="2pt"/>
    </style:style>
    <style:style style:name="P12" style:parent-style-name="Normale" style:family="paragraph">
      <style:paragraph-properties fo:margin-left="-0.0104in" fo:margin-right="0.0083in" fo:text-indent="0.1166in">
        <style:tab-stops/>
      </style:paragraph-properties>
    </style:style>
    <style:style style:name="P13" style:parent-style-name="Normale" style:family="paragraph">
      <style:paragraph-properties fo:margin-left="-0.0034in" fo:margin-right="0.0083in" fo:text-indent="0in">
        <style:tab-stops/>
      </style:paragraph-properties>
    </style:style>
    <style:style style:name="P14" style:parent-style-name="Normale" style:family="paragraph">
      <style:paragraph-properties fo:margin-left="-0.0104in" fo:margin-right="0.0083in" fo:text-indent="0.1166in">
        <style:tab-stops/>
      </style:paragraph-properties>
    </style:style>
    <style:style style:name="P15" style:parent-style-name="Normale" style:family="paragraph">
      <style:paragraph-properties fo:text-align="start" fo:margin-bottom="0in" fo:margin-left="0in" fo:margin-right="0in" fo:text-indent="0.1166in">
        <style:tab-stops/>
      </style:paragraph-properties>
    </style:style>
    <style:style style:name="P16" style:parent-style-name="Normale" style:family="paragraph">
      <style:paragraph-properties fo:margin-bottom="0.1305in" fo:margin-left="-0.0104in" fo:margin-right="0.0083in" fo:text-indent="0.1166in">
        <style:tab-stops/>
      </style:paragraph-properties>
    </style:style>
    <style:style style:name="P17" style:parent-style-name="Normale" style:family="paragraph">
      <style:paragraph-properties fo:text-align="start" fo:margin-bottom="0.1597in" fo:line-height="102%" fo:margin-left="0.1166in" fo:margin-right="0in" fo:text-indent="0in">
        <style:tab-stops/>
      </style:paragraph-properties>
    </style:style>
    <style:style style:name="T18" style:parent-style-name="Car.predefinitoparagrafo" style:family="text">
      <style:text-properties fo:font-size="2pt" style:font-size-asian="2pt"/>
    </style:style>
    <style:style style:name="P19" style:parent-style-name="Normale" style:family="paragraph">
      <style:paragraph-properties fo:margin-left="-0.0034in" fo:margin-right="0.0083in" fo:text-indent="0in">
        <style:tab-stops/>
      </style:paragraph-properties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start" fo:margin-bottom="0.2458in" fo:line-height="102%" fo:margin-left="0.1166in" fo:margin-right="0in" fo:text-indent="0in">
        <style:tab-stops/>
      </style:paragraph-properties>
    </style:style>
    <style:style style:name="P22" style:parent-style-name="Normale" style:family="paragraph">
      <style:paragraph-properties fo:text-align="start" fo:margin-bottom="0.1027in" fo:margin-left="0in" fo:margin-right="0in" fo:text-indent="0in">
        <style:tab-stops>
          <style:tab-stop style:type="center" style:position="5.8604in"/>
        </style:tab-stops>
      </style:paragraph-properties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" style:parent-style-name="Normale" style:family="paragraph">
      <style:paragraph-properties fo:text-align="start" fo:margin-bottom="0.4118in" fo:line-height="102%" fo:margin-left="4.9402in" fo:margin-right="0in" fo:text-indent="0in">
        <style:tab-stops/>
      </style:paragraph-properties>
    </style:style>
    <style:style style:name="T25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6" style:parent-style-name="Normale" style:family="paragraph">
      <style:paragraph-properties fo:margin-bottom="0.034in" fo:line-height="102%" fo:margin-left="0in" fo:margin-right="0.0284in" fo:text-indent="0in">
        <style:tab-stops/>
      </style:paragraph-properties>
    </style:style>
    <style:style style:name="T27" style:parent-style-name="Car.predefinitoparagrafo" style:family="text">
      <style:text-properties fo:font-size="4.5pt" style:font-size-asian="4.5pt"/>
    </style:style>
  </office:automatic-styles>
  <office:body>
    <office:text text:use-soft-page-breaks="true">
      <text:p text:style-name="P1"/>
      <text:h text:style-name="P2" text:outline-level="1">ELEZIONE <text:s/>DIRETTA <text:s/>DEL <text:s/>SINDACO <text:s/>E <text:s/>DEL <text:s/>CONSIGLIO <text:s/>COMUNALE <text:s/></text:h>
      <text:p text:style-name="P3"><text:span text:style-name="T4">DI <text:s/>DOMENICA <text:s/>10 <text:s/>E <text:s/>LUNEDÌ <text:s/>11 <text:s/>OTTOBRE <text:s/>2021 <text:s/></text:span></text:p>
      <text:p text:style-name="P5"><text:span text:style-name="T6"><text:s/></text:span></text:p>
      <text:p text:style-name="P7">CONVOCAZIONE <text:s/>DELLA <text:s/>COMMISSIONE <text:s text:c="2"/>ELETTORALE <text:s/>COMUNALE</text:p>
      <text:p text:style-name="P8">PER <text:s/>LA <text:s/>NOMINA <text:s/>DEGLI <text:s/>SCRUTATORI</text:p>
      <text:p text:style-name="P9">COMUNE <text:s/>DI SELEGAS</text:p>
      <text:h text:style-name="Titolo2" text:outline-level="2">IL <text:s/>SINDACO</text:h>
      <text:p text:style-name="P10"><text:span text:style-name="T11"><text:s/></text:span></text:p>
      <text:p text:style-name="P12">Visto l’articolo 20, primo comma, del testo unico delle leggi per la composizione e l’elezione degli organi delle amministrazioni comunali, approvato con decreto del Presidente della Repubblica 16 maggio 1960, n.</text:p>
      <text:p text:style-name="P13">570;</text:p>
      <text:p text:style-name="P14">Visto l’articolo 9 della legge 23 aprile 1976, n. 136, contenente norme sulla riduzione dei termini e sulla semplificazione del procedimento elettorale;</text:p>
      <text:p text:style-name="P15">Visto l’articolo 6 della legge 8 marzo 1989, n. 95, recante norme per l’istituzione dell’albo delle persone idonee all’ufficio di scrutatore di seggio elettorale;</text:p>
      <text:p text:style-name="P16">Visto il decreto del Prefetto della provincia con il quale sono stati convocati, per i giorni di domenica 10 e lunedì 11 ottobre 2021, i comizi elettorali per l’elezione diretta del sindaco e del consiglio comunale, con eventuale turno di ballottaggio nei giorni di domenica 24 e lunedì 25 ottobre 2021;</text:p>
      <text:h text:style-name="Titolo3" text:outline-level="3">RENDE NOTO</text:h>
      <text:p text:style-name="P17"><text:span text:style-name="T18"><text:s/></text:span></text:p>
      <text:p text:style-name="P19">che la Commissione elettorale comunale è convocata nella sede del Comune in pubblica adunanza per il giorno<text:s/><text:span text:style-name="T20">20 settembre 2021</text:span>, alle ore 15, per procedere alla<text:s/>nomina degli scrutatori che saranno destinati agli uffici elettorali di sezione per le elezioni comunali di domenica 10 e lunedì 11 ottobre 2021, con eventuale turno di ballottaggio domenica 24 e lunedì 25 ottobre 2021.</text:p>
      <text:p text:style-name="P21"><text:s/></text:p>
      <text:p text:style-name="P22">Selegas <text:s/>addì<text:s/><text:span text:style-name="T23">16.09.2021<text:s/></text:span>settembre 2021 <text:s text:c="44"/>IL <text:s/>SINDACO</text:p>
      <text:p text:style-name="P24"><text:span text:style-name="T25">Alessio Piras</text:span></text:p>
      <text:p text:style-name="P26"><text:span text:style-name="T27">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506in" fo:margin-right="0.0298in"/>
      <style:text-properties style:font-name="Times New Roman" fo:font-weight="bold" style:font-weight-asian="bold" fo:color="#000000" fo:font-size="20pt" style:font-size-asian="20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in" fo:margin-right="0.0347in"/>
      <style:text-properties style:font-name="Times New Roman" fo:color="#000000" fo:font-size="12pt" style:font-size-asian="12pt" fo:hyphenate="false"/>
    </style:style>
    <style:style style:name="Titolo3" style:display-name="Titolo 3" style:family="paragraph" style:next-style-name="Normale" style:default-outline-level="3">
      <style:paragraph-properties fo:keep-with-next="always" fo:keep-together="always" fo:text-align="center" fo:margin-bottom="0in" fo:margin-right="0.0354in"/>
      <style:text-properties style:font-name="Times New Roman" fo:color="#000000" fo:hyphenate="false"/>
    </style:style>
    <style:style style:name="Normale" style:display-name="Normale" style:family="paragraph">
      <style:paragraph-properties fo:text-align="justify" fo:margin-bottom="0.0006in" fo:line-height="120%" fo:margin-left="0.0069in" fo:margin-right="0.0347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itolo3Carattere" style:display-name="Titolo 3 Carattere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1in" fo:margin-left="0.393in" fo:margin-bottom="1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1d78c78-8ab4-4a60-8561-92adbfa88305/1a7119da-da83-49f1-80ec-1d2e3b53edb6</dc:title>
    <dc:subject/>
    <meta:initial-creator>Soda PDF Online</meta:initial-creator>
    <dc:creator>Silvia Cassinelli</dc:creator>
    <meta:creation-date>2021-09-16T11:15:00Z</meta:creation-date>
    <dc:date>2021-09-16T11:23:00Z</dc:date>
    <meta:template xlink:href="Normal" xlink:type="simple"/>
    <meta:editing-cycles>5</meta:editing-cycles>
    <meta:editing-duration>PT420S</meta:editing-duration>
    <meta:document-statistic meta:page-count="1" meta:paragraph-count="3" meta:word-count="243" meta:character-count="1627" meta:row-count="11" meta:non-whitespace-character-count="1387"/>
  </office:meta>
</office:document-meta>
</file>